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office:font-face-decls>
  <office:automatic-styles>
    <style:style style:name="P1" style:family="paragraph" style:parent-style-name="Standard">
      <style:text-properties officeooo:rsid="000334a7" officeooo:paragraph-rsid="000334a7"/>
    </style:style>
    <style:style style:name="P2" style:family="paragraph" style:parent-style-name="Standard">
      <style:text-properties officeooo:paragraph-rsid="000334a7"/>
    </style:style>
    <style:style style:name="P3" style:family="paragraph" style:parent-style-name="Standard">
      <style:paragraph-properties fo:margin-left="0cm" fo:margin-right="0cm" fo:text-indent="0cm" style:auto-text-indent="false" style:writing-mode="lr-tb"/>
      <style:text-properties officeooo:paragraph-rsid="000334a7"/>
    </style:style>
    <style:style style:name="T1" style:family="text">
      <style:text-properties officeooo:rsid="000334a7"/>
    </style:style>
    <style:style style:name="T2" style:family="text">
      <style:text-properties style:font-name="Segoe UI"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itag, 27.09.2024</text:p>
      <text:p text:style-name="P1">Vorderhaus<text:line-break/>20.00 Uhr</text:p>
      <text:p text:style-name="P2"/>
      <text:p text:style-name="P1">Han’s Klaffl</text:p>
      <text:p text:style-name="P1">Eine Art Best-of</text:p>
      <text:p text:style-name="P1">Kabarett</text:p>
      <text:p text:style-name="P1"/>
      <text:p text:style-name="P2">Han's Klaffl, (Musik-) Lehrer aus Leidenschaft, geht in nicht weniger als vier kabarettistischen Soloprogrammen über Lehrer, Schüler und Eltern den weitverbreiteten Klischees über die Zunft der Pädagogen auf den Grund. Schonungslos deckt er auf, was wirklich hinter den verschlossenen Türen des Lehrerzimmers geschieht. </text:p>
      <text:p text:style-name="P2">Dass diese Einblicke in die pädagogische Subkultur längst überfällig waren, erkennt man am nicht nachlassenden Interesse, das Lehrer, Eltern und Schüler dieser selbstironischen Abrechnung entgegenbringen. Aber natürlich weiß Han’s Klaffl als begnadeter – oder war es begnadigter? – Pädagoge um die Vergesslichkeit, die so untrennbar mit dem menschlichen Gehirn verbunden ist wie die Leberkäs-Semmel mit dem Schul-Kiosk. Und deshalb gibt es jetzt einen Kompaktkurs, eine Auffrischung, quasi eine Art Best-of, mit dem Han’s Klaffl etwaige Erinnerungslücken stopft. Freuen Sie sich auf einen Abend mit besonders beliebten Nummern aus vier Bühnenprogrammen! Freuen Sie sich auf ein Wiedersehen mit Gütlich, Gregorius und dem Hausmeister Grantinger! Freuen Sie sich auf eine Doppelstunde Frontalunterricht mit Klavier und Kontrabass, nach der garantiert keine Fragen mehr offenbleiben! </text:p>
      <text:p text:style-name="P2"/>
      <text:p text:style-name="P2"><text:a xlink:type="simple" xlink:href="https://hans-klaffl.de/" text:style-name="Internet_20_link" text:visited-style-name="Visited_20_Internet_20_Link">https://hans-klaffl.de</text:a></text:p>
      <text:p text:style-name="P2"/>
      <text:p text:style-name="P2">&lt;iframe width="<text:span text:style-name="T1">40%</text:span>" src="https://www.youtube.com/embed/tbld_q2vhq8" title="Han’s Klaffl: Die Nacht vor dem Abitur | Vereinsheim Schwabing | BR Kabarett &amp;amp; Comedy" frameborder="0" allow="accelerometer; autoplay; clipboard-write; encrypted-media; gyroscope; picture-in-picture; web-share" allowfullscreen&gt;&lt;/iframe&gt;</text:p>
      <text:p text:style-name="P2"/>
      <text:p text:style-name="P3"><text:span text:style-name="T2"/></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Table" style:display-name="Normal Table"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5T12:58:42.204000000</meta:creation-date>
    <dc:date>2024-02-05T13:03:43.168000000</dc:date>
    <meta:editing-duration>PT5M1S</meta:editing-duration>
    <meta:editing-cycles>1</meta:editing-cycles>
    <meta:document-statistic meta:table-count="0" meta:image-count="0" meta:object-count="0" meta:page-count="1" meta:paragraph-count="9" meta:word-count="201" meta:character-count="1613" meta:non-whitespace-character-count="1417"/>
    <meta:generator>LibreOffice/7.3.2.2$Windows_X86_64 LibreOffice_project/49f2b1bff42cfccbd8f788c8dc32c1c309559be0</meta:generator>
  </office:meta>
</office:document-meta>
</file>